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9d568" officeooo:paragraph-rsid="0019d568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9d568" officeooo:paragraph-rsid="0019d568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UTORISATION PARENTALE POUR RANDONNÉE GRANIT’EAU BOIS</text:p>
      <text:p text:style-name="P1"/>
      <text:p text:style-name="P1"/>
      <text:p text:style-name="P1"><text:tab/>Je, soussigné(e) , M. ou Mme …………………………………………………………</text:p>
      <text:p text:style-name="P1"/>
      <text:p text:style-name="P1">responsable légal de l’enfant…………………………………………………………….</text:p>
      <text:p text:style-name="P1"/>
      <text:p text:style-name="P1">né(e) le ………………………………………………………………………………..</text:p>
      <text:p text:style-name="P1"/>
      <text:p text:style-name="P1">autorise mon fils/ma fille à participer à la Granit’eau bois 2022. Je reconnais avoir pris connaissance de toutes les modalités afférentes à cette animation se déroulant le 2 octobre 2022. </text:p>
      <text:p text:style-name="P1"/>
      <text:p text:style-name="P1"/>
      <text:p text:style-name="P1"><text:tab/><text:tab/><text:tab/><text:tab/><text:tab/><text:tab/>Fait à …………………………………….</text:p>
      <text:p text:style-name="P1"><text:tab/><text:tab/><text:tab/></text:p>
      <text:p text:style-name="P1"><text:tab/><text:tab/><text:tab/><text:tab/><text:tab/><text:tab/>Signature ………………………………………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---------------------------------------------------------------------------------------------------------------------</text:p>
      <text:p text:style-name="P1"/>
      <text:p text:style-name="P1"/>
      <text:p text:style-name="P1"/>
      <text:p text:style-name="P2">AUTORISATION PARENTALE POUR RANDONNÉE GRANIT’EAU BOIS</text:p>
      <text:p text:style-name="P1"/>
      <text:p text:style-name="P1"/>
      <text:p text:style-name="P1"><text:tab/>Je, soussigné(e) , M. ou Mme …………………………………………………………</text:p>
      <text:p text:style-name="P1"/>
      <text:p text:style-name="P1">responsable légal de l’enfant…………………………………………………………….</text:p>
      <text:p text:style-name="P1"/>
      <text:p text:style-name="P1">né(e) le ………………………………………………………………………………..</text:p>
      <text:p text:style-name="P1"/>
      <text:p text:style-name="P1">autorise mon fils/ma fille à participer à la Granit’eau bois 2022. Je reconnais avoir pris connaissance de toutes les modalités afférentes à cette animation se déroulant le 2 octobre 2022. </text:p>
      <text:p text:style-name="P1"/>
      <text:p text:style-name="P1"/>
      <text:p text:style-name="P1"><text:tab/><text:tab/><text:tab/><text:tab/><text:tab/><text:tab/>Fait à …………………………………….</text:p>
      <text:p text:style-name="P1"><text:tab/><text:tab/><text:tab/></text:p>
      <text:p text:style-name="P1"><text:tab/><text:tab/><text:tab/><text:tab/><text:tab/><text:tab/>Signature ………………………………………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7-27T15:59:10.252164873</meta:creation-date>
    <dc:date>2022-07-27T16:04:46.981373893</dc:date>
    <meta:editing-duration>PT5M37S</meta:editing-duration>
    <meta:editing-cycles>1</meta:editing-cycles>
    <meta:document-statistic meta:table-count="0" meta:image-count="0" meta:object-count="0" meta:page-count="1" meta:paragraph-count="17" meta:word-count="111" meta:character-count="1017" meta:non-whitespace-character-count="887"/>
    <meta:generator>LibreOffice/6.4.7.2$Linux_X86_64 LibreOffice_project/40$Build-2</meta:generator>
  </office:meta>
</office:document-meta>
</file>